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livier van Noortweg langs 15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juli 2023 een besluit genomen op de aanvraag omgevingsvergunning voor het plaatsen van een hekwerk op de locatie Olivier van Noortweg langs 15 te Maasbree. De aanvraag is geregistreerd onder zaaknummer 18942730879.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8 jul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jul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821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1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1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Olivier van Noortweg langs 15  te Maasbree</meta:user-defined>
    <meta:user-defined meta:name="DCTERMS.W3CDTF/DCTERMS.available">2023-07-07</meta:user-defined>
    <meta:user-defined meta:name="DCTERMS.W3CDTF/OVERHEIDop.jaargang">2023</meta:user-defined>
    <meta:user-defined meta:name="OVERHEIDop.publicationIssue">298211</meta:user-defined>
    <meta:user-defined meta:name="OVERHEIDop.GmbID/DC.identifier">gmb-2023-298211</meta:user-defined>
    <meta:user-defined meta:name="OVERHEIDop.versieInformatie"/>
  </office:meta>
</office:document-meta>
</file>