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bouw van een dakkapel aan Schoresteynstraat 1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bouw van een dakkapel (Bouwen), Schoresteynstraat 1, 4158 DC, in Deil (03-07-2023) (bezwaar mogelijk), ODR230579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821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794</meta:user-defined>
    <dc:language>nl</dc:language>
    <meta:user-defined meta:name="OVERHEIDop.locatietype/OVERHEIDop.gebiedsmarkering">Adres</meta:user-defined>
    <meta:user-defined meta:name="DC.title">Ingetrokken aanvraag voor de bouw van een dakkapel aan Schoresteynstraat 1 te Deil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210</meta:user-defined>
    <meta:user-defined meta:name="OVERHEIDop.GmbID/DC.identifier">gmb-2023-298210</meta:user-defined>
    <meta:user-defined meta:name="OVERHEIDop.versieInformatie"/>
  </office:meta>
</office:document-meta>
</file>