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Moervenstraatje 2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15</text:p>
            <text:p text:style-name="common-al">Ingekomen: 18 januari 2023</text:p>
            <text:p text:style-name="common-al">Locatie: Moervenstraatje 2 te Sprundel</text:p>
            <text:p text:style-name="common-al">Projectomschrijving: het kappen van een eik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82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een eik, Moervenstraatje 2 te SPRUND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821</meta:user-defined>
    <meta:user-defined meta:name="OVERHEIDop.GmbID/DC.identifier">gmb-2023-29821</meta:user-defined>
    <meta:user-defined meta:name="OVERHEIDop.versieInformatie"/>
  </office:meta>
</office:document-meta>
</file>