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ddelse Enk 85, 3888 KP Uddel, het plaatsen van een bouwwerk (schuur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juli 2023 </text:p>
            <text:p text:style-name="common-al">Wabonummer: D23/03187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8206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20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20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874</meta:user-defined>
    <dc:language>nl</dc:language>
    <meta:user-defined meta:name="OVERHEIDop.locatietype/OVERHEIDop.gebiedsmarkering">Adres</meta:user-defined>
    <meta:user-defined meta:name="DC.title">Aanvraag omgevingsvergunning Uddelse Enk 85, 3888 KP Uddel, het plaatsen van een bouwwerk (schuur)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206</meta:user-defined>
    <meta:user-defined meta:name="OVERHEIDop.GmbID/DC.identifier">gmb-2023-298206</meta:user-defined>
    <meta:user-defined meta:name="OVERHEIDop.versieInformatie"/>
  </office:meta>
</office:document-meta>
</file>