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op verzoek maatwerkvoorschriften op grond van het Activiteitenbesluit milieubeheer hebben opgelegd voor:</text:p>
            <text:p text:style-name="common-al"/>
            <text:p text:style-name="common-al">Omschrijving : Intrekken maatwerk ter voorkoming van hinder slagschaduw windturbine</text:p>
            <text:p text:style-name="common-al">Aanvrager : Pure Energie Beheer B.V.</text:p>
            <text:p text:style-name="common-al">Locatie : Bloesemlaan to huisnr 22 in Zeewolde</text:p>
            <text:p text:style-name="common-al">Verzenddatum : 5 juli 2023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Zeewolde, Raadhuisplein 1 in Zeewolde. Hiervoor kunt u een afspraak maken via info@zeewolde.nl of telefoonnummer: 036 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Zeewolde, Bezwaarschriftencommissie, Postbus 1 3890 AA Zeewold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3-0044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820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0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Activiteitenbesluit milieubeheer Besluit maatwerkvoorschriften</meta:user-defined>
    <meta:user-defined meta:name="OVERHEIDop.datumEindeReactietermijn">2023-08-10</meta:user-defined>
    <meta:user-defined meta:name="OVERHEIDop.TilID/OVERHEIDop.terinzageleggingOP">til-2023-881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200</meta:user-defined>
    <meta:user-defined meta:name="OVERHEIDop.GmbID/DC.identifier">gmb-2023-298200</meta:user-defined>
    <meta:user-defined meta:name="OVERHEIDop.versieInformatie"/>
  </office:meta>
</office:document-meta>
</file>