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5 trekkershutten en een schuur - Krite 36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36, 9212VB Boornbergum, de bouw van 5 trekkershutten en een schuur, ontvangen: 28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rite 36, 9212VB Boornbergum, de bouw van 5 trekkershutten en een schuur, ontvangen: 28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5 trekkershutten en een schuur - Krite 36, 9212VB Boornbergum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82</meta:user-defined>
    <meta:user-defined meta:name="OVERHEIDop.GmbID/DC.identifier">gmb-2023-2982</meta:user-defined>
    <meta:user-defined meta:name="OVERHEIDop.versieInformatie"/>
  </office:meta>
</office:document-meta>
</file>