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en het creëren van een carport aan Breestraat 2 5528AB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duurzamen van de woning en het creëren van een carport aan Breestraat 2 5528AB Hoogeloon. Het kenmerk van de gemeente voor deze zaak is ZBLA2023-0004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818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8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09</meta:user-defined>
    <meta:user-defined meta:name="DCTERMS.abstract">verduurzamen woning en creë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woning en het creëren van een carport aan Breestraat 2 5528AB Hoogeloo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88</meta:user-defined>
    <meta:user-defined meta:name="OVERHEIDop.GmbID/DC.identifier">gmb-2023-298188</meta:user-defined>
    <meta:user-defined meta:name="OVERHEIDop.versieInformatie"/>
  </office:meta>
</office:document-meta>
</file>