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alingen 85, 1566 CC Assendelft - het bouwen van een dakkapel aan de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832 - het bouwen van een dakkapel aan de achterzijde woning op de locatie Kralingen 85, 1566 CC Assendelft</text:p>
            <text:p text:style-name="common-al">Besluit verzonden: 05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18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8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8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32</meta:user-defined>
    <meta:user-defined meta:name="DCTERMS.abstract">Projectomschrijving: het plaatsen van een dakkapel aan achterzijde woning</meta:user-defined>
    <dc:language>nl</dc:language>
    <meta:user-defined meta:name="OVERHEIDop.locatietype/OVERHEIDop.gebiedsmarkering">Punt</meta:user-defined>
    <meta:user-defined meta:name="DC.title">Verleende omgevingsvergunning - Kralingen 85, 1566 CC Assendelft - het bouwen van een dakkapel aan de achterzijde wo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186</meta:user-defined>
    <meta:user-defined meta:name="OVERHEIDop.GmbID/DC.identifier">gmb-2023-298186</meta:user-defined>
    <meta:user-defined meta:name="OVERHEIDop.versieInformatie"/>
  </office:meta>
</office:document-meta>
</file>