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organiseren van het evenement "Sneeuwpop "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Sneeuwpop" op het sportpark 't Alterbarg in Zweeloo op vrijdag 3 februari 2023 van 20.30 tot 1:00 uur.</text:p>
            <text:p text:style-name="common-al"/>
            <text:p text:style-name="common-al">Er is een tevens een ontheffing verleend op grond van artikel 35 Alcoholwet aan Stichting Sweelpop voor de bar op het evenemententerrein op het sportpark 't Alterbarg aan de Hoofdstraat in Zweeloo van 3 februari 2023 van 20:30 tot 1:00 uur.</text:p>
            <text:p text:style-name="common-al"/>
            <text:p text:style-name="common-al">Het college van burgemeester en wethouders van Coevorden heeft een geluidsontheffing verleend op grond van artikel 4:6 lid 2 APV tijdens het evenement "Sneeuwpop" op het sportpark 't Alterbarg in Zweeloo op vrijdag 3 februari 2023 van 20:30 tot 1:00 uur. En voor de soundcheck op 3 februari 2023 rond 15:00 uur.</text:p>
            <text:p text:style-name="common-al"/>
            <text:p text:style-name="common-al">Verzonden op 17 januari 2023</text:p>
            <text:p text:style-name="common-al"/>
            <text:p text:style-name="common-al">Kenmerk 7644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januar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1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Zweeloo - Hoofdstraat 28: voor het organiseren van het evenement "Sneeuwpop "</meta:user-defined>
    <meta:user-defined meta:name="DCTERMS.W3CDTF/DCTERMS.available">2023-01-24</meta:user-defined>
    <meta:user-defined meta:name="DCTERMS.W3CDTF/OVERHEIDop.jaargang">2023</meta:user-defined>
    <meta:user-defined meta:name="OVERHEIDop.publicationIssue">29817</meta:user-defined>
    <meta:user-defined meta:name="OVERHEIDop.GmbID/DC.identifier">gmb-2023-29817</meta:user-defined>
    <meta:user-defined meta:name="OVERHEIDop.versieInformatie"/>
  </office:meta>
</office:document-meta>
</file>