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Ameland;</text:p>
            <text:p text:style-name="al">Gelet op het bepaalde in:</text:p>
            <text:p text:style-name="al"/>
            <text:p text:style-name="al">- de verordening forensenbelasting;</text:p>
            <text:p text:style-name="al">- de verordening onroerende-zaakbelastingen;</text:p>
            <text:p text:style-name="al">- de verordening reinigingsheffingen;</text:p>
            <text:p text:style-name="al">- de verordening riool- en waterzorgheffing;</text:p>
            <text:p text:style-name="al">- de verordening toeristenbelasting;</text:p>
            <text:p text:style-name="al">- de Wet waardering onroerende zaken.</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Beleidsregels voor het aanwijzen van een WOZ-belanghebbende en belastingplichtige in een keuzesituatie;</text:p>
              </text:list-item>
              <text:list-item text:style-override="id1-3-2-2-1-5-2">
                <text:number>2.</text:number>
                <text:p text:style-name="al">In te trekken de “Beleidsregels voor het aanwijzen van een belastingplichtige in een keuzesituatie” d.d. 18 december 2007, met dien verstande dat dit besluit van kracht blijft voor de periode waarvoor het heeft gegolden.</text:p>
              </text:list-item>
            </text:list>
            <text:p text:style-name="al">Dit besluit treedt in werking op de eerste dag na bekendmaking.</text:p>
            <text:p text:style-name="al"/>
            <text:p text:style-name="al"/>
            <text:p text:style-name="al">
            <text:span text:style-name="nadrukvet">Algemeen</text:span>
          </text:p>
            <text:p text:style-name="al">In sommige gevallen brengen de wettelijke regels met zich mee dat meer personen belastingplichtig kunnen zijn voor één belastingobject (onroerende of roerende zaak, roerende woon- of bedrijfsruimte, perceel).</text:p>
            <text:p text:style-name="al">In de gevallen waarin dat voorkomt mag de gemeente de aanslag ten name van één van de belastingplichtigen stellen. </text:p>
            <text:p text:style-name="al">In deze gevallen hanteert de Gemeente Ameland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text:p>
            <text:p text:style-name="al">Zij moeten worden beschouwd als richtlijnen voor de meest voorkomende gevallen.</text:p>
            <text:p text:style-name="al"/>
            <text:p text:style-name="al">
            <text:span text:style-name="nadrukvet">VOORKEURSVOLGORDE</text:span>
          </text:p>
            <text:p text:style-name="al"/>
          </text:section>
          <text:section text:name="artikel_id1-3-2-2-2" text:style-name="artikel">
            <text:p text:style-name="artikel_kop_titel"><text:span text:style-name="artikel_kop_label">Artikel</text:span> <text:span text:style-name="artikel_kop_nr">1</text:span>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section>
          <text:section text:name="artikel_id1-3-2-2-3" text:style-name="artikel">
            <text:p text:style-name="artikel_kop_titel"><text:span text:style-name="artikel_kop_label">Artikel</text:span> <text:span text:style-name="artikel_kop_nr">2</text:span> </text:p>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3-3">
              <text:list-item text:style-override="id1-3-2-2-3-3-1">
                <text:number>1.</text:number>
                <text:p text:style-name="al">de beperkt gerechtigde, waarbij de volgende voorkeursvolgorde geldt:</text:p>
              </text:list-item>
              <text:list-item text:style-override="id1-3-2-2-3-3-2">
                <text:number>a.</text:number>
                <text:p text:style-name="al">de vruchtgebruiker c.q. gerechtigde krachtens recht van gebruik en bewoning;</text:p>
              </text:list-item>
              <text:list-item text:style-override="id1-3-2-2-3-3-3">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3-3-4">
                <text:number>c.</text:number>
                <text:p text:style-name="al">de erfpachter,</text:p>
              </text:list-item>
              <text:list-item text:style-override="id1-3-2-2-3-3-5">
                <text:number>2.</text:number>
                <text:p text:style-name="al">de eigenaar of de appartementsgerechtigde;</text:p>
              </text:list-item>
              <text:list-item text:style-override="id1-3-2-2-3-3-6">
                <text:number>3.</text:number>
                <text:p text:style-name="al">degene die op andere wijze als genothebbende naar voren komt, daaronder begre¬pen de bezitter.</text:p>
              </text:list-item>
            </text:list>
            <text:p text:style-name="al"/>
            <text:p text:style-name="al"/>
          </text:section>
          <text:section text:name="artikel_id1-3-2-2-4" text:style-name="artikel">
            <text:p text:style-name="artikel_kop_titel"><text:span text:style-name="artikel_kop_label">Artikel</text:span> <text:span text:style-name="artikel_kop_nr">3</text:span> </text:p>
            <text:p text:style-name="al">Met betrekking tot de gemeentelijke belastingen die worden geheven van genothebbenden krachtens eigendom, bezit of beperkt recht wordt binnen één categorie genothebbende personen de aanslag in onderstaande volgorde gesteld ten name van:</text:p>
            <text:list text:style-name="id1-3-2-2-4-3">
              <text:list-item text:style-override="id1-3-2-2-4-3-1">
                <text:number>1.</text:number>
                <text:p text:style-name="al">de eerstgerechtigde in de volgorde die door het kadaster wordt aangehouden;</text:p>
              </text:list-item>
              <text:list-item text:style-override="id1-3-2-2-4-3-2">
                <text:number>2.</text:number>
                <text:p text:style-name="al">degene die het grootste aandeel in het genotsrecht heeft;</text:p>
              </text:list-item>
              <text:list-item text:style-override="id1-3-2-2-4-3-3">
                <text:number>3.</text:number>
                <text:p text:style-name="al">een natuurlijk persoon boven een niet-natuurlijk persoon;</text:p>
              </text:list-item>
              <text:list-item text:style-override="id1-3-2-2-4-3-4">
                <text:number>4.</text:number>
                <text:p text:style-name="al">bij gelijke aandelen de oudste in leeftijd;</text:p>
              </text:list-item>
              <text:list-item text:style-override="id1-3-2-2-4-3-5">
                <text:number>5.</text:number>
                <text:p text:style-name="al">degene die bij de gemeente Ameland als genothebbende of gebruiker bekend is.</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Met betrekking tot de onroerende-zaakbelastingen en de riool- en waterzorgheffing die worden geheven van de gebruiker van een niet-woning, wordt de aanslag in onderstaande volgorde gesteld ten name van:</text:p>
            <text:list text:style-name="id1-3-2-2-5-3">
              <text:list-item text:style-override="id1-3-2-2-5-3-1">
                <text:number>1.</text:number>
                <text:p text:style-name="al">degene die blijkens de registers van de Kamer van Koophandel als gebruiker naar voren komt;</text:p>
              </text:list-item>
              <text:list-item text:style-override="id1-3-2-2-5-3-2">
                <text:number>2.</text:number>
                <text:p text:style-name="al">degene die op het inlichtingenformulier (ver)huurgegevens niet-woningen als gebruiker wordt vermeld;</text:p>
              </text:list-item>
              <text:list-item text:style-override="id1-3-2-2-5-3-3">
                <text:number>3.</text:number>
                <text:p text:style-name="al">degene die het huurcontract van het belastingobject op naam heeft;</text:p>
              </text:list-item>
              <text:list-item text:style-override="id1-3-2-2-5-3-4">
                <text:number>4.</text:number>
                <text:p text:style-name="al">degene die op andere wijze als gebruiker naar voren komt (taxatie, leegstandscontrole, enzovoort). </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Met betrekking tot de afvalstoffenheffing en de riool- en waterzorgheffing die wordt geheven van de gebruiker van een woning, wordt de aanslag in onderstaande volgorde gesteld ten name van:</text:p>
            <text:list text:style-name="id1-3-2-2-6-3">
              <text:list-item text:style-override="id1-3-2-2-6-3-1">
                <text:number>1.</text:number>
                <text:p text:style-name="al">de eigenaar indien deze één van de bewoners is (volgens 3.1);</text:p>
              </text:list-item>
              <text:list-item text:style-override="id1-3-2-2-6-3-2">
                <text:number>2.</text:number>
                <text:p text:style-name="al">de oudste bewoner in leeftijd;</text:p>
              </text:list-item>
              <text:list-item text:style-override="id1-3-2-2-6-3-3">
                <text:number>3.</text:number>
                <text:p text:style-name="al">de bewoner die het langst op het betreffende adres staat ingeschreven;</text:p>
              </text:list-item>
              <text:list-item text:style-override="id1-3-2-2-6-3-4">
                <text:number>4.</text:number>
                <text:p text:style-name="al">degene die bij de gemeente Ameland als genothebbende of gebruiker bekend is.</text:p>
              </text:list-item>
            </text:list>
            <text:p text:style-name="al">In het geval het een woning betreft waar niemand staat ingeschreven volgens het BRP, wordt de gebruiker gelijk gesteld aan de eigenaar, zoals bepaald in artikel 3, tenzij anderen op andere wijze als gebruiker naar voren komen. Dan wordt de volgorde aangehouden zoals genoemd in artikel 5 vanaf lid 2.</text:p>
            <text:p text:style-name="al"> </text:p>
          </text:section>
          <text:section text:name="artikel_id1-3-2-2-7" text:style-name="artikel">
            <text:p text:style-name="artikel_kop_titel"><text:span text:style-name="artikel_kop_label">Artikel</text:span> <text:span text:style-name="artikel_kop_nr">6</text:span> </text:p>
            <text:p text:style-name="al">Met betrekking tot de Toeristenbelasting terzake van het houden van verblijf met overnachting, wordt de aanslag gesteld ten name van degene die gelegenheid tot verblijf biedt. Mocht zich hier een keuzesituatie voordoen, dan wordt indien mogelijk aangesloten bij artikel 5.</text:p>
            <text:p text:style-name="al"/>
          </text:section>
          <text:section text:name="artikel_id1-3-2-2-8" text:style-name="artikel">
            <text:p text:style-name="artikel_kop_titel"><text:span text:style-name="artikel_kop_label">Artikel</text:span> <text:span text:style-name="artikel_kop_nr">7</text:span> </text:p>
            <text:p text:style-name="al">Met betrekking tot de Forensenbelasting die wordt geheven van degene die een woning beschikbaar houdt, wordt de aanslag gesteld ten name van de gebruiker (natuurlijk persoon) waarbij de gebruiker gelijk wordt gesteld aan de eigenaar, zoals bepaald in artikel 3, tenzij andere natuurlijk personen op andere wijze naar voren komen als degenen die de woning beschikbaar houden. Dan wordt de volgorde aangehouden zoals genoemd in artikel 5 vanaf lid 2.</text:p>
            <text:p text:style-name="al"/>
          </text:section>
          <text:section text:name="artikel_id1-3-2-2-9"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de aanvang van dat 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
            <text:span text:style-name="nadrukvet">Artikel  10 </text:span>
          </text:p>
            <text:p text:style-name="al">Wijzigingen kunnen – indien reeds een aanslag aan een belastingplichtige is opgelegd – pas plaatsvinden met ingang van het eerstvolgende belastingtijdvak en een schriftelijk verzoek daartoe is ingediend.</text:p>
            <text:p text:style-name="al"/>
          </text:section>
          <text:section text:name="artikel_id1-3-2-2-11"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artikelen bepaalde, is die aanslag alleen ongeldig als er sprake is van willekeur.</text:p>
            <text:p text:style-name="al"/>
          </text:section>
          <text:section text:name="artikel_id1-3-2-2-12" text:style-name="artikel">
            <text:p text:style-name="artikel_kop_titel"><text:span text:style-name="artikel_kop_label">Artikel</text:span> <text:span text:style-name="artikel_kop_nr">12</text:span> </text:p>
            <text:p text:style-name="al">Indien een belasting niet wordt geheven bij wege van aanslag, maar op andere wijze, is het bepaalde in de artikelen 2 tot en met 11 van overeenkomstige toepassing.</text:p>
          </text:section>
        </text:section>
        <text:section text:name="regeling-sluiting_id1-3-2-3" text:style-name="regeling-sluiting">
          <text:section text:name="ondertekening_id1-3-2-3-1">
            <text:p><text:span text:style-name="functie">Aldus besloten in de vergadering van het college van burgemeester en wethouders van 4 juli 2023</text:span></text:p>
            <text:p><text:span text:style-name="functie"> , burgemeester.</text:span></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81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253 van de Gemeentewet]|[1.0:c:BWBR0005416&amp;artikel=253&amp;g=2023-04-01</meta:user-defined>
    <meta:user-defined meta:name="DC.source">artikel 4:81 van de Algemene wet bestuursrecht]|[1.0:c:BWBR0005537&amp;artikel=4%3A81&amp;g=2023-07-01</meta:user-defined>
    <meta:user-defined meta:name="DCTERMS.abstract">In de gevallen waarin wettelijke regels met zich meebrengen dat meer personen belastingplichtig kunnen zijn voor één belastingobject (onroerende of roerende zaak, roerende woon- of bedrijfsruimte, perceel), mag de gemeente de aanslag ten name van één van de belastingplichtigen stellen. </meta:user-defined>
    <meta:user-defined meta:name="DCTERMS.alternative">Beleidsregels voor het aanwijzen van een WOZ-belanghebbende en belastingplichtige in een keuzesituatie</meta:user-defined>
    <dc:language>nl</dc:language>
    <meta:user-defined meta:name="OVERHEIDop.locatietype/OVERHEIDop.gebiedsmarkering">Gemeente</meta:user-defined>
    <meta:user-defined meta:name="DC.title">Beleidsregels voor het aanwijzen van een WOZ-belanghebbende en belastingplichtige in een keuzesituatie</meta:user-defined>
    <meta:user-defined meta:name="DCTERMS.W3CDTF/DCTERMS.available">2023-07-07</meta:user-defined>
    <meta:user-defined meta:name="DCTERMS.W3CDTF/OVERHEIDop.jaargang">2023</meta:user-defined>
    <meta:user-defined meta:name="OVERHEIDop.publicationIssue">298147</meta:user-defined>
    <meta:user-defined meta:name="OVERHEIDop.betreftRegeling">CVDR698534_1</meta:user-defined>
    <meta:user-defined meta:name="xs:date/OVERHEIDop.startdatum">2023-07-10</meta:user-defined>
    <meta:user-defined meta:name="OVERHEIDop.GmbID/DC.identifier">gmb-2023-298147</meta:user-defined>
    <meta:user-defined meta:name="OVERHEIDop.versieInformatie"/>
  </office:meta>
</office:document-meta>
</file>