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7-2023 hebben wij een vergunning verleend voor het houden van een loterij (Twentse Golfclub op 1, 2 en 3 september 2023) op het adres Almelosestraat 17 7495TG Ambt Delden. Deze vergunning staat ingeschreven onder zaaknummer 00005466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814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4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4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546657</meta:user-defined>
    <meta:user-defined meta:name="DCTERMS.abstract">het houden van een loterij (Twentse Golfclub op 1, 2 en 3 september 2023)</meta:user-defined>
    <dc:language>nl</dc:language>
    <meta:user-defined meta:name="OVERHEIDop.locatietype/OVERHEIDop.gebiedsmarkering">Punt</meta:user-defined>
    <meta:user-defined meta:name="DC.title">Op 05-07-2023 hebben wij een vergunning verleend voor het houden van een loterij (Twentse Golfclub op 1, 2 en 3 september 2023) op het adres Almelosestraat 17 7495TG Ambt Delden. Deze vergunning staat ingeschreven onder zaaknummer 0000546657.</meta:user-defined>
    <meta:user-defined meta:name="DCTERMS.W3CDTF/DCTERMS.available">2023-07-07</meta:user-defined>
    <meta:user-defined meta:name="DCTERMS.W3CDTF/OVERHEIDop.jaargang">2023</meta:user-defined>
    <meta:user-defined meta:name="OVERHEIDop.publicationIssue">298145</meta:user-defined>
    <meta:user-defined meta:name="OVERHEIDop.GmbID/DC.identifier">gmb-2023-298145</meta:user-defined>
    <meta:user-defined meta:name="OVERHEIDop.versieInformatie"/>
  </office:meta>
</office:document-meta>
</file>