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juli 2023,<text:span text:style-name="nadrukvet"> Opening Nieuwbouw VV Viola </text:span>op vrijdag 1 september 2023 van 17.00-22.00 uur, zaterdag 2 september 2023 van 15.00-23.59 uur en zondag 3 september 2023 van 00.00-01:00 uur op de locatie: speelveld 3 Alphen (103270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814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8144</meta:user-defined>
    <meta:user-defined meta:name="OVERHEIDop.GmbID/DC.identifier">gmb-2023-298144</meta:user-defined>
    <meta:user-defined meta:name="OVERHEIDop.versieInformatie"/>
  </office:meta>
</office:document-meta>
</file>