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as (Wilgenpad 76), Vlietweg 66T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31227</text:p>
            <text:p text:style-name="common-al">Ingekomen: 17-05-2023 12:47</text:p>
            <text:p text:style-name="common-al">Datum besluit: 05-07-2023</text:p>
            <text:p text:style-name="common-al">Locatie: Vlietweg 66T 2323LE Leiden</text:p>
            <text:p text:style-name="common-al">Projectomschrijving: plaatsen kas (Wilgenpad 7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12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814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4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4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1227</meta:user-defined>
    <meta:user-defined meta:name="DCTERMS.abstract">plaatsen kas (Wilgenpad 76)</meta:user-defined>
    <dc:language>nl</dc:language>
    <meta:user-defined meta:name="OVERHEIDop.locatietype/OVERHEIDop.gebiedsmarkering">Punt</meta:user-defined>
    <meta:user-defined meta:name="DC.title">Verleende omgevingsvergunning, plaatsen kas (Wilgenpad 76), Vlietweg 66T 2323LE Leiden</meta:user-defined>
    <meta:user-defined meta:name="DCTERMS.W3CDTF/DCTERMS.available">2023-07-13</meta:user-defined>
    <meta:user-defined meta:name="DCTERMS.W3CDTF/OVERHEIDop.jaargang">2023</meta:user-defined>
    <meta:user-defined meta:name="OVERHEIDop.publicationIssue">298142</meta:user-defined>
    <meta:user-defined meta:name="OVERHEIDop.GmbID/DC.identifier">gmb-2023-298142</meta:user-defined>
    <meta:user-defined meta:name="OVERHEIDop.versieInformatie"/>
  </office:meta>
</office:document-meta>
</file>