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Veldsestraat 35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Veldsestraat 35</text:span>
            <text:span text:style-name="nadrukvet">, </text:span>
            <text:span text:style-name="nadrukvet">6613AJ Balgoij</text:span>
            <text:span text:style-name="nadrukvet">, </text:span>
            <text:span text:style-name="nadrukvet">het starten van een kleinschalig cateringbedrijf, verzonden op 4 jul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8 42. Het dossier is geregistreerd onder zaaknummer W.Z23.105297.01. Vermeld alstublieft dit nummer, als u contact met ons opneem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81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Veldsestraat 35, Balgoij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133</meta:user-defined>
    <meta:user-defined meta:name="OVERHEIDop.GmbID/DC.identifier">gmb-2023-298133</meta:user-defined>
    <meta:user-defined meta:name="OVERHEIDop.versieInformatie"/>
  </office:meta>
</office:document-meta>
</file>