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speelautomatenhal op Laan van Europa 1600 te Dordrecht op de locatie Laan van Europa 1600 Dordrecht     zaaknummer Z-23-427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speelautomatenhal op Laan van Europa 1600 te Dordrecht op de locatie Laan van Europa 1600 Dordrecht</text:span>
          </text:p>
            <text:p text:style-name="common-al">De Gemeente Dordrecht heeft een aanvraag voor een APV vergunning ontvangen. De APV vergunning is aangevraagd voor het exploiteren van speelautomatenhal op Laan van Europa 1600 te Dordrecht op de locatie Laan van Europa 160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4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12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2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2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speelautomatenhal op Laan van Europa 1600 te Dordrecht op de locatie Laan van Europa 1600 Dordrecht     zaaknummer Z-23-427988</meta:user-defined>
    <meta:user-defined meta:name="DCTERMS.W3CDTF/DCTERMS.available">2023-07-07</meta:user-defined>
    <meta:user-defined meta:name="DCTERMS.W3CDTF/OVERHEIDop.jaargang">2023</meta:user-defined>
    <meta:user-defined meta:name="OVERHEIDop.publicationIssue">298127</meta:user-defined>
    <meta:user-defined meta:name="OVERHEIDop.GmbID/DC.identifier">gmb-2023-298127</meta:user-defined>
    <meta:user-defined meta:name="OVERHEIDop.versieInformatie"/>
  </office:meta>
</office:document-meta>
</file>