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met zonnepanelen, Schimmelpennincksingel 31 7431ZK Diepenveen, [DPV00A07512] Diepenveen A 75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38</text:p>
            <text:p text:style-name="common-al">
            <text:span text:style-name="nadrukvet">Ingekomen:</text:span> 02-07-2023</text:p>
            <text:p text:style-name="common-al">
            <text:span text:style-name="nadrukvet">Locatie:</text:span> Schimmelpennincksingel 31 7431ZK Diepenveen, [DPV00A07512] Diepenveen A 7512</text:p>
            <text:p text:style-name="common-al">
            <text:span text:style-name="nadrukvet">Projectomschrijving:</text:span> het bouwen van een carport met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1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38</meta:user-defined>
    <meta:user-defined meta:name="DCTERMS.abstract">het bouwen van een carport met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carport met zonnepanelen, Schimmelpennincksingel 31 7431ZK Diepenveen, [DPV00A07512] Diepenveen A 7512</meta:user-defined>
    <meta:user-defined meta:name="DCTERMS.W3CDTF/DCTERMS.available">2023-07-07</meta:user-defined>
    <meta:user-defined meta:name="DCTERMS.W3CDTF/OVERHEIDop.jaargang">2023</meta:user-defined>
    <meta:user-defined meta:name="OVERHEIDop.publicationIssue">298125</meta:user-defined>
    <meta:user-defined meta:name="OVERHEIDop.GmbID/DC.identifier">gmb-2023-298125</meta:user-defined>
    <meta:user-defined meta:name="OVERHEIDop.versieInformatie"/>
  </office:meta>
</office:document-meta>
</file>