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29, 6226HR Maastricht. Verlenging beslistermijn omgevingsvergunning, Het wijzigen van de indeling en raam in de voorgevel, verlagen  vloer souter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58</text:p>
            <text:p text:style-name="common-al">
            <text:span text:style-name="nadrukvet">Akersteenweg 29, 6226HR Maastricht</text:span>
          </text:p>
            <text:p text:style-name="common-al">
            <text:span text:style-name="nadrukvet">Het wijzigen van de indeling en raam in de voorgevel, verlagen  vloer souterr.</text:span>
          </text:p>
            <text:p text:style-name="common-al"/>
            <text:p text:style-name="common-al">
            <text:span text:style-name="nadrukvet">Datum ontvangst aanvraag:</text:span> 17 me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12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2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2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kersteenweg 29, 6226HR Maastricht. Verlenging beslistermijn omgevingsvergunning, Het wijzigen van de indeling en raam in de voorgevel, verlagen  vloer souterr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120</meta:user-defined>
    <meta:user-defined meta:name="OVERHEIDop.GmbID/DC.identifier">gmb-2023-298120</meta:user-defined>
    <meta:user-defined meta:name="OVERHEIDop.versieInformatie"/>
  </office:meta>
</office:document-meta>
</file>