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nkeltijdenverordening Gemeente Soest 2023</text:p>
      <text:section text:name="regeling_id1-3-2" text:style-name="regeling">
        <text:section text:name="aanhef_id1-3-2-1" text:style-name="aanhef">
          <text:section text:name="preambule_id1-3-2-1-1" text:style-name="preambule">
            <text:p text:style-name="al">De raad van de gemeente Soest,</text:p>
            <text:p text:style-name="al">gelezen het voorstel van burgemeester en wethouders van 23 mei 2023;</text:p>
            <text:p text:style-name="al">gelet op de Gemeentewet, de Winkeltijdenwet en het Vrijstellingenbesluit Winkeltijdenwet;</text:p>
            <text:p text:style-name="al"/>
            <text:p text:style-name="al">besluit vast te stellen de volgende verordening: </text:p>
            <text:p text:style-name="al"/>
            <text:p text:style-name="al">Winkeltijdenverordening Gemeente So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winkel: een winkel als bedoeld in artikel 1 van de wet;</text:p>
              </text:list-item>
              <text:list-item text:style-override="id1-3-2-2-1-3-3">
                <text:number>c.</text:number>
                <text:p text:style-name="al">feestdag: Nieuwjaarsdag, goede vrijdag na 19.00 uur, eerste Paasdag, tweede Paasdag, Hemelvaartsdag, eerste Pinksterdag, tweede Pinksterdag, 24 december na 19.00 uur, eerste Kerstdag, tweede Kerstdag en 4 mei na 19.00 uur;</text:p>
              </text:list-item>
              <text:list-item text:style-override="id1-3-2-2-1-3-4">
                <text:number>d.</text:number>
                <text:p text:style-name="al">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Zon- en feestdagenregeling</text:p>
            <text:list text:style-name="id1-3-2-2-2-2">
              <text:list-item text:style-override="id1-3-2-2-2-2">
                <text:number>1.</text:number>
                <text:p text:style-name="al">De verboden genoemd in artikel 2, eerste lid, aanhef en onder a en b van de wet, gelden niet op zon- en feestdagen tussen 10.00 uur en 20.00 uur, met uitzondering van goede vrijdag na 19.00 uur, 4 mei na 19.00 uur en 24 december na 19.00 uur.</text:p>
              </text:list-item>
              <text:list-item text:style-override="id1-3-2-2-2-3">
                <text:number>2.</text:number>
                <text:p text:style-name="al">Het college kan in bijzondere situaties op aanvraag ontheffing verlenen van het verbod bedoeld in artikel 2, eerste lid onder a van de wet, voor openstelling op zondag tussen 8.00 uur en 10.00 uur.</text:p>
              </text:list-item>
              <text:list-item text:style-override="id1-3-2-2-2-4">
                <text:number>3.</text:number>
                <text:p text:style-name="al">De ontheffing kan worden geweigerd indien de woonsituatie of de leefsituatie, de veiligheid of de openbare orde in de omgeving van de winkel op ontoelaatbare wijze nadelig wordt beïnvloed door de openstelling van de winkel.</text:p>
              </text:list-item>
            </text:list>
          </text:section>
          <text:section text:name="artikel_id1-3-2-2-3" text:style-name="artikel">
            <text:p text:style-name="artikel_kop_titel"><text:span text:style-name="artikel_kop_label">Artikel</text:span> <text:span text:style-name="artikel_kop_nr">3.</text:span> Openstelling tussen 22.00 uur en 6.00 uur (nachtwinkels en bijzondere situaties)</text:p>
            <text:list text:style-name="id1-3-2-2-3-2">
              <text:list-item text:style-override="id1-3-2-2-3-2">
                <text:number>1.</text:number>
                <text:p text:style-name="al">Het college kan op aanvraag ontheffing verlenen van het verbod, bedoeld in artikel 2, eerste lid, onder a, b en c van de wet, voor openstelling tussen 22.00 uur en 6.00 uur. </text:p>
              </text:list-item>
              <text:list-item text:style-override="id1-3-2-2-3-3">
                <text:number>2.</text:number>
                <text:p text:style-name="al">De ontheffing bij bijzondere situaties kan worden verleend in geval van feestelijkheden, bijeenkomsten, veilingen of beurzen.</text:p>
              </text:list-item>
              <text:list-item text:style-override="id1-3-2-2-3-4">
                <text:number>3.</text:number>
                <text:p text:style-name="al">De ontheffing kan worden geweigerd indien de woonsituatie of de leefsituatie, de veiligheid of de openbare orde in de omgeving van de winkel op ontoelaatbare wijze nadelig wordt beïnvloed door de openstelling van de winkel.</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op een aanvraag om een ontheffing binnen 8 weken.</text:p>
              </text:list-item>
              <text:list-item text:style-override="id1-3-2-2-4-3">
                <text:number>2.</text:number>
                <text:p text:style-name="al">Het college kan de beslissing voor ten hoogste 4 weken verdagen.</text:p>
              </text:list-item>
            </text:list>
          </text:section>
          <text:section text:name="artikel_id1-3-2-2-5" text:style-name="artikel">
            <text:p text:style-name="artikel_kop_titel"><text:span text:style-name="artikel_kop_label">Artikel</text:span> <text:span text:style-name="artikel_kop_nr">5.</text:span> Overdracht van de ontheffing</text:p>
            <text:list text:style-name="id1-3-2-2-5-2">
              <text:list-item text:style-override="id1-3-2-2-5-2">
                <text:number>1.</text:number>
                <text:p text:style-name="al">Een ontheffing op grond van deze verordening is slechts overdraagbaar na voorafgaande verkregen toestemming van het college. Deze toestemming zal schriftelijk verleend worden.</text:p>
              </text:list-item>
              <text:list-item text:style-override="id1-3-2-2-5-3">
                <text:number>2.</text:number>
                <text:p text:style-name="al">In geval van een voorgenomen overdracht doet de houder van de ontheffing hiervan onmiddellijk schriftelijk mededeling aan het college onder vermelding van de naam en het adres van de voorgestelde rechtverkrijgende.</text:p>
              </text:list-item>
            </text:list>
          </text:section>
          <text:section text:name="artikel_id1-3-2-2-6" text:style-name="artikel">
            <text:p text:style-name="artikel_kop_titel"><text:span text:style-name="artikel_kop_label">Artikel</text:span> <text:span text:style-name="artikel_kop_nr">6.</text:span> Intrekken of wijzigen van de ontheffing</text:p>
            <text:p text:style-name="al">Het college kan een ontheffing intrekken of wijzigen indien:</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de omstandigheden of gewijzigde inzichten dit noodzakelijk maken in verband met het belang of de belangen ter bescherming waarvan de ontheffing is vereist;</text:p>
              </text:list-item>
              <text:list-item text:style-override="id1-3-2-2-6-3-3">
                <text:number>c.</text:number>
                <text:p text:style-name="al">het gebruik van de winkel of de uitoefening van een bedrijf anders dan in een winkel gevaar oplevert voor de openbare orde, de veiligheid of het woon- en leefklimaat ter plaatse;</text:p>
              </text:list-item>
              <text:list-item text:style-override="id1-3-2-2-6-3-4">
                <text:number>d.</text:number>
                <text:p text:style-name="al">de aan de ontheffing verbonden voorschriften en beperkingen niet zijn of worden nagekomen;</text:p>
              </text:list-item>
              <text:list-item text:style-override="id1-3-2-2-6-3-5">
                <text:number>e.</text:number>
                <text:p text:style-name="al">van de ontheffing geen gebruik wordt gemaakt binnen een daarin gestelde termijn of, bij gebreke van een dergelijke termijn, binnen een redelijke termijn;</text:p>
              </text:list-item>
              <text:list-item text:style-override="id1-3-2-2-6-3-6">
                <text:number>f.</text:number>
                <text:p text:style-name="al">de houder dit aanvraagt.</text:p>
              </text:list-item>
            </text:list>
          </text:section>
          <text:section text:name="artikel_id1-3-2-2-7" text:style-name="artikel">
            <text:p text:style-name="artikel_kop_titel"><text:span text:style-name="artikel_kop_label">Artikel</text:span> <text:span text:style-name="artikel_kop_nr">7.</text:span> Intrekking voorgaande regeling</text:p>
            <text:p text:style-name="al">De Winkeltijdenverordening Soest 2013 (RB 17-70, 30 november 2017) wordt ingetrokken op het tijdstip waarop deze verordening in werking treedt.</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zes weken na de dag waarop zij is bekendgemaakt.</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Winkeltijdenverordening Gemeente Soest 2023.</text:p>
          </text:section>
        </text:section>
        <text:section text:name="regeling-sluiting_id1-3-2-3" text:style-name="regeling-sluiting">
          <text:section text:name="ondertekening_id1-3-2-3-1">
            <text:p><text:span text:style-name="functie">Aldus vastgesteld in de openbare raadsvergadering van 29 juni 2023.</text:span></text:p>
            <text:p><text:span text:style-name="functie"/></text:p>
          </text:section>
          <text:section text:name="ondertekening_id1-3-2-3-2">
            <text:p><text:span text:style-name="functie"/></text:p>
            <text:p><text:span text:style-name="functie">De voorzitter, </text:span></text:p>
            <text:p><text:span text:style-name="functie">R.T. Metz</text:span></text:p>
            <text:p><text:span text:style-name="functie"/></text:p>
          </text:section>
          <text:section text:name="ondertekening_id1-3-2-3-3">
            <text:p><text:span text:style-name="functie"/></text:p>
            <text:p><text:span text:style-name="functie">De griffier,</text:span></text:p>
            <text:p><text:span text:style-name="functie">M. van Est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11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1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1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Gemeentewet]|[1.0:c:BWBR0005416&amp;g=2023-04-01</meta:user-defined>
    <meta:user-defined meta:name="DC.source">Winkeltijdenwet]|[1.0:c:BWBR0007952&amp;g=2022-01-01</meta:user-defined>
    <meta:user-defined meta:name="DC.source">Vrijstellingenbesluit Winkeltijdenwet]|[1.0:c:BWBR0007953&amp;g=2015-07-04</meta:user-defined>
    <meta:user-defined meta:name="OVERHEIDop.referentienummer">539551</meta:user-defined>
    <meta:user-defined meta:name="DCTERMS.alternative">Winkeltijdenverordening Gemeente Soest 2023</meta:user-defined>
    <dc:language>nl</dc:language>
    <meta:user-defined meta:name="OVERHEIDop.locatietype/OVERHEIDop.gebiedsmarkering">Gemeente</meta:user-defined>
    <meta:user-defined meta:name="DC.title">Winkeltijdenverordening Gemeente Soest 2023</meta:user-defined>
    <meta:user-defined meta:name="DCTERMS.W3CDTF/DCTERMS.available">2023-07-07</meta:user-defined>
    <meta:user-defined meta:name="DCTERMS.W3CDTF/OVERHEIDop.jaargang">2023</meta:user-defined>
    <meta:user-defined meta:name="OVERHEIDop.publicationIssue">298112</meta:user-defined>
    <meta:user-defined meta:name="OVERHEIDop.betreftRegeling">CVDR698532_1</meta:user-defined>
    <meta:user-defined meta:name="xs:date/OVERHEIDop.startdatum">2023-08-18</meta:user-defined>
    <meta:user-defined meta:name="OVERHEIDop.GmbID/DC.identifier">gmb-2023-298112</meta:user-defined>
    <meta:user-defined meta:name="OVERHEIDop.versieInformatie"/>
  </office:meta>
</office:document-meta>
</file>