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873 - het brandveilig gebruiken van een kinderdagverblijf en BSO op de locatie Drielse Wetering 49, 1509 KP Zaandam</text:p>
            <text:p text:style-name="common-al">Aanvraag ontvangen: 05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1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587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11</meta:user-defined>
    <meta:user-defined meta:name="OVERHEIDop.GmbID/DC.identifier">gmb-2023-29811</meta:user-defined>
    <meta:user-defined meta:name="OVERHEIDop.versieInformatie"/>
  </office:meta>
</office:document-meta>
</file>