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anbrengen van een PV-installatie, plaatsen laadpalen en wijzigen terreinplan, Via Raeka 21, 6003N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aanbrengen van een PV-installatie, plaatsen laadpalen en wijzigen terreinplan op locatie Via Raeka 21, 6003NK Weert.</text:p>
            <text:p text:style-name="common-al">De omgevingsvergunning is geregistreerd onder zaaknummer Z2023-00001161. Het besluit is op 5 jul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810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0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0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ia Raeka 21, 6003NK Weert</meta:user-defined>
    <dc:language>nl</dc:language>
    <meta:user-defined meta:name="OVERHEIDop.locatietype/OVERHEIDop.gebiedsmarkering">Punt</meta:user-defined>
    <meta:user-defined meta:name="DC.title">Toestemming voor aanbrengen van een PV-installatie, plaatsen laadpalen en wijzigen terreinplan, Via Raeka 21, 6003NK Weer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108</meta:user-defined>
    <meta:user-defined meta:name="OVERHEIDop.GmbID/DC.identifier">gmb-2023-298108</meta:user-defined>
    <meta:user-defined meta:name="OVERHEIDop.versieInformatie"/>
  </office:meta>
</office:document-meta>
</file>