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 het inplanten van bomen - Velddijksestraat (APT00 R 448, 449, 641),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16-08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810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10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10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Gemeente West Maas en Waal - Verlenging beslistermijn - het inplanten van bomen - Velddijksestraat (APT00 R 448, 449, 641), Maasbommel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8107</meta:user-defined>
    <meta:user-defined meta:name="OVERHEIDop.GmbID/DC.identifier">gmb-2023-298107</meta:user-defined>
    <meta:user-defined meta:name="OVERHEIDop.versieInformatie"/>
  </office:meta>
</office:document-meta>
</file>