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Jistrum, Fjildwei 4A, MFA”: wijzigen bestemmingen “Sport”, “Wonen – Vrijstaande woningen 1” en “Maatschappelijk – Onderwijs” en het bouwen van een MF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een bestemmingsplan wordt voorbereid voor de bouw van een MFA aan de Fjildwei 4A, 6A (gedeeltelijk), 8, 8A en 8B in Jistrum.</text:p>
            <text:p text:style-name="common-al">Op grond van dit plan worden de huidige bestemmingen “Sport” en “Wonen – Vrijstaande woningen 1” gewijzigd in “Maatschappelijk – Sociaal Cultureel, Religie, Onderwijs en Sport”, teneinde de bouw van een multifunctionele accommodatie (MFA) en het gebruik van het MFA mogelijk te maken. De bestaande bebouwing is in het ontwerp van het MFA meegenomen. Ten behoeve van de aanleg van extra parkeerplaatsen aan de Buurtlaan 3, wordt de bestemming “Maatschappelijk – Onderwijs” gewijzigd in “Verkeer – Verblijf”.</text:p>
            <text:p text:style-name="common-al">
            <text:span text:style-name="nadrukvet">Stukken ter inzage</text:span>
          </text:p>
            <text:p text:style-name="common-al">Het hiervoor genoemde ontwerpbestemmingsplan ligt vanaf 13 juli 2023 tot en met 23 augustus 2023 voor een periode van 6 weken ter inzage en is digitaal te vinden op <text:a xlink:href="http://www.ruimtelijkeplannen.nl" xlink:type="simple">www.ruimtelijkeplannen.nl</text:a> met code NL.IMRO.0737.15BPV-ow01.</text:p>
            <text:p text:style-name="common-al">
            <text:span text:style-name="nadrukvet">Zienswijze indienen</text:span>
          </text:p>
            <text:p text:style-name="common-al">Tijdens de ter inzage ligging van het ontwerpbestemmingsplan kan iedereen zienswijzen op het plan indienen. Schriftelijke zienswijzen kunt u sturen naar de raad van de gemeente Tytsjerksteradiel, postbus 3, 9250 AA te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1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5BPV-ow01</meta:user-defined>
    <dc:language>nl</dc:language>
    <meta:user-defined meta:name="OVERHEIDop.locatietype/OVERHEIDop.gebiedsmarkering">Adres</meta:user-defined>
    <meta:user-defined meta:name="DC.title">Voorontwerpbestemmingsplan “Jistrum, Fjildwei 4A, MFA”: wijzigen bestemmingen “Sport”, “Wonen – Vrijstaande woningen 1” en “Maatschappelijk – Onderwijs” en het bouwen van een MFA</meta:user-defined>
    <meta:user-defined meta:name="DCTERMS.W3CDTF/DCTERMS.available">2023-07-12</meta:user-defined>
    <meta:user-defined meta:name="DCTERMS.W3CDTF/OVERHEIDop.jaargang">2023</meta:user-defined>
    <meta:user-defined meta:name="OVERHEIDop.publicationIssue">298103</meta:user-defined>
    <meta:user-defined meta:name="OVERHEIDop.GmbID/DC.identifier">gmb-2023-298103</meta:user-defined>
    <meta:user-defined meta:name="OVERHEIDop.versieInformatie"/>
  </office:meta>
</office:document-meta>
</file>