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hijskraan van 16 februari 2023 tot en met 17 februari 2023 nabij Mariastraat 16 te So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30 december 2022 op grond van artikel 2:10 van de Algemene Plaatselijke Verordening Soest ontheffing hebben verleend om een hijskraan te plaatsen nabij Mariastraat 16 te Soest. De hijskraan wordt geplaatst van 16 februari 2023 tot en met 17 februari 2023. </text:p>
            <text:p text:style-name="common-al">Voor vragen: mw. A.C. Buitendijk, 035-6093411,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8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75048  </meta:user-defined>
    <dc:language>nl</dc:language>
    <meta:user-defined meta:name="OVERHEIDop.locatietype/OVERHEIDop.gebiedsmarkering">Adres</meta:user-defined>
    <meta:user-defined meta:name="DC.title">Ontheffing voor het plaatsen van een hijskraan van 16 februari 2023 tot en met 17 februari 2023 nabij Mariastraat 16 te Soest</meta:user-defined>
    <meta:user-defined meta:name="DCTERMS.W3CDTF/DCTERMS.available">2023-01-04</meta:user-defined>
    <meta:user-defined meta:name="DCTERMS.W3CDTF/OVERHEIDop.jaargang">2023</meta:user-defined>
    <meta:user-defined meta:name="OVERHEIDop.publicationIssue">2981</meta:user-defined>
    <meta:user-defined meta:name="OVERHEIDop.GmbID/DC.identifier">gmb-2023-2981</meta:user-defined>
    <meta:user-defined meta:name="OVERHEIDop.versieInformatie"/>
  </office:meta>
</office:document-meta>
</file>