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eerten 14, 6049LV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ensteerten 14, 6049LV Herten: wijziging aanvraag bouwen woonhuis (kavel RR23 Oolderveste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9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juni 2023 besloten voor de beslissing op de aanvraag de beslistermijn met maximaal 6 weken te verlengen tot uiterlijk 14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0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ensteerten 14, 6049LV Herten: wijziging aanvraag bouwen woonhuis (kavel RR23 Oolderveste)</meta:user-defined>
    <dc:language>nl</dc:language>
    <meta:user-defined meta:name="OVERHEIDop.locatietype/OVERHEIDop.gebiedsmarkering">Punt</meta:user-defined>
    <meta:user-defined meta:name="DC.title">Herensteerten 14, 6049LV Herten - Verlengen beslistermijn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99</meta:user-defined>
    <meta:user-defined meta:name="OVERHEIDop.GmbID/DC.identifier">gmb-2023-298099</meta:user-defined>
    <meta:user-defined meta:name="OVERHEIDop.versieInformatie"/>
  </office:meta>
</office:document-meta>
</file>