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venementenvergunning, Burgemeester Folkertslaan, 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juli 2023 een besluit genomen op de aanvraag met zaaknummer Z2023-00000213 voor een buurtfeest op 23 september 2023 van 18:30 tot 23:00 uur op de locatie Burgemeester Folkertslaan (veldje bij speeltuin), Elburg. De vergunning is verleend.</text:p>
            <text:p text:style-name="common-al">
            <text:span text:style-name="nadrukvet">Bezwaar</text:span>
          </text:p>
            <text:p text:style-name="last-al">Tegen dit besluit kan bezwaar ingediend worden. Voor de procedure verwijzen wij u naar onze <text:a xlink:href="https://www.elburg.nl/Bestuur_en_organisatie/Bezwaar_beroep_en_klachten/Bezwaarschrift_indienen" xlink:type="simple">website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298091</text:span><text:line-break/><text:date style:data-style-name="dag" text:fixed="true" text:date-value="2023-07-07"/><text:line-break/><text:date style:data-style-name="jaar" text:fixed="true" text:date-value="2023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8091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8091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7/xml/MC-DRP-BeschikkingAanvraa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vanuit Rx.Mission</meta:user-defined>
    <meta:user-defined meta:name="DCTERMS.abstract">Betreft: Beschikking op aanvraag op locatie Burgemeester Folkertslaan, Elburg</meta:user-defined>
    <dc:language>nl</dc:language>
    <meta:user-defined meta:name="OVERHEIDop.locatietype/OVERHEIDop.gebiedsmarkering">Punt</meta:user-defined>
    <meta:user-defined meta:name="DC.title">Kennisgeving besluit op Evenementenvergunning, Burgemeester Folkertslaan, Elburg</meta:user-defined>
    <meta:user-defined meta:name="DCTERMS.W3CDTF/DCTERMS.available">2023-07-07</meta:user-defined>
    <meta:user-defined meta:name="DCTERMS.W3CDTF/OVERHEIDop.jaargang">2023</meta:user-defined>
    <meta:user-defined meta:name="OVERHEIDop.publicationIssue">298091</meta:user-defined>
    <meta:user-defined meta:name="OVERHEIDop.GmbID/DC.identifier">gmb-2023-298091</meta:user-defined>
    <meta:user-defined meta:name="OVERHEIDop.versieInformatie"/>
  </office:meta>
</office:document-meta>
</file>