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raamkozijn, Harles 6 te Vijlen, kadastraal bekend gemeente Vaals, sectie F, nummer 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plaatsen van een raamkozijn op locatie Harles 6 te Vijlen, kadastraal bekend gemeente Vaals, sectie F, nummer 1036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4 juli 2023. De gemeente Vaals neemt daarover op 29 augustus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808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8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rles 6 te Vijlen, kadastraal bekend gemeente Vaals, sectie F, nummer 1036</meta:user-defined>
    <dc:language>nl</dc:language>
    <meta:user-defined meta:name="OVERHEIDop.locatietype/OVERHEIDop.gebiedsmarkering">Punt</meta:user-defined>
    <meta:user-defined meta:name="DC.title">Aanvraag vergunning voor plaatsen van een raamkozijn, Harles 6 te Vijlen, kadastraal bekend gemeente Vaals, sectie F, nummer 1036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89</meta:user-defined>
    <meta:user-defined meta:name="OVERHEIDop.GmbID/DC.identifier">gmb-2023-298089</meta:user-defined>
    <meta:user-defined meta:name="OVERHEIDop.versieInformatie"/>
  </office:meta>
</office:document-meta>
</file>