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ckstraat 59, 6226CB Maastricht. Kennisgeving nieuwe aanvraag omgevingsvergunning, het herbouwen van de keuken en de bad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381</text:p>
            <text:p text:style-name="common-al">
            <text:span text:style-name="nadrukvet">Mockstraat 59, 6226CB Maastricht</text:span>
          </text:p>
            <text:p text:style-name="common-al">
            <text:span text:style-name="nadrukvet">het herbouwen van de keuken en de badkamer</text:span>
          </text:p>
            <text:p text:style-name="common-al"/>
            <text:p text:style-name="common-al">
            <text:span text:style-name="nadrukvet">Datum ontvangst aanvraag:</text:span> 4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8087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8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8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Mockstraat 59, 6226CB Maastricht. Kennisgeving nieuwe aanvraag omgevingsvergunning, het herbouwen van de keuken en de badkamer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087</meta:user-defined>
    <meta:user-defined meta:name="OVERHEIDop.GmbID/DC.identifier">gmb-2023-298087</meta:user-defined>
    <meta:user-defined meta:name="OVERHEIDop.versieInformatie"/>
  </office:meta>
</office:document-meta>
</file>