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2 airco-units aan Weiweg 1 te Bocholt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ondlijn">voor</text:span>  : 2 airco-units</text:p>
                <text:p text:style-name="al">
                <text:span text:style-name="nadrukondlijn">locatie</text:span>   : Weiweg 1, 6351 AC Bocholtz</text:p>
                <text:p text:style-name="al">
                <text:span text:style-name="nadrukondlijn">dossiernummer</text:span> : 2023-013908</text:p>
              </text:list-item>
            </text:list>
            <text:p text:style-name="common-al">De beslistermijn wordt verlengd in verband met een zorgvuldige besluitvorming, om het verstrijken van de beslistermijn te voorkomen.</text:p>
            <text:p text:style-name="last-al">Door dit besluit is 31 augustus 2023 de nieuwe uiterste beslisdatum. Hierbij is de opschortingstermijn voor aanvullende gegevens mee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0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908</meta:user-defined>
    <dc:language>nl</dc:language>
    <meta:user-defined meta:name="OVERHEIDop.locatietype/OVERHEIDop.gebiedsmarkering">Adres</meta:user-defined>
    <meta:user-defined meta:name="DC.title">Verlenging beslistermijn voor 2 airco-units aan Weiweg 1 te Bocholtz</meta:user-defined>
    <meta:user-defined meta:name="DCTERMS.W3CDTF/DCTERMS.available">2023-07-11</meta:user-defined>
    <meta:user-defined meta:name="DCTERMS.W3CDTF/OVERHEIDop.jaargang">2023</meta:user-defined>
    <meta:user-defined meta:name="OVERHEIDop.publicationIssue">298081</meta:user-defined>
    <meta:user-defined meta:name="OVERHEIDop.GmbID/DC.identifier">gmb-2023-298081</meta:user-defined>
    <meta:user-defined meta:name="OVERHEIDop.versieInformatie"/>
  </office:meta>
</office:document-meta>
</file>