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Schoterho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13, Nieuwveen – de nummeraanduiding 13 is toegekend aan de bedrijfsloods – verzonden 5 juli 2023.</text:p>
            <text:p text:style-name="common-al">
            <text:span text:style-name="nadrukvet">Inzage</text:span>
          </text:p>
            <text:p text:style-name="common-al">U kunt de documenten van het besluit zowel fysiek als digitaal inzien. De documenten kunt u digitaal bekijken onder het kopje “Bekijk documenten” bij deze publicatie. Fysiek kunt u de documenten inzien bij het Klant Contact Centrum aan het Teylersplein 1 in Nieuwve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8079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9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Schoterhoek 13</meta:user-defined>
    <meta:user-defined meta:name="DCTERMS.W3CDTF/DCTERMS.available">2023-07-07</meta:user-defined>
    <meta:user-defined meta:name="DCTERMS.W3CDTF/OVERHEIDop.jaargang">2023</meta:user-defined>
    <meta:user-defined meta:name="OVERHEIDop.externeBijlage">Plattegrond|exb-2023-33401</meta:user-defined>
    <meta:user-defined meta:name="OVERHEIDop.publicationIssue">298079</meta:user-defined>
    <meta:user-defined meta:name="OVERHEIDop.GmbID/DC.identifier">gmb-2023-298079</meta:user-defined>
    <meta:user-defined meta:name="OVERHEIDop.versieInformatie"/>
  </office:meta>
</office:document-meta>
</file>