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straatbarbecue op de Visbrug op 5 juli 2023 op de locatie Visbrug 0 te Dordrecht zaaknummer Z-23-4283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straatbarbecue op de Visbrug op 5 juli 2023 op de locatie
 Visbrug0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98077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077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straatbarbecue op de Visbrug op 5 juli 2023 op de locatie Visbrug 0 te Dordrecht zaaknummer Z-23-428319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077</meta:user-defined>
    <meta:user-defined meta:name="OVERHEIDop.GmbID/DC.identifier">gmb-2023-298077</meta:user-defined>
    <meta:user-defined meta:name="OVERHEIDop.versieInformatie"/>
  </office:meta>
</office:document-meta>
</file>