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veldschuur - Weteringstraat (WML00 M 695) Wamel (21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1-06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807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7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7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bouwen van een veldschuur - Weteringstraat (WML00 M 695) Wamel (21-06-202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075</meta:user-defined>
    <meta:user-defined meta:name="OVERHEIDop.GmbID/DC.identifier">gmb-2023-298075</meta:user-defined>
    <meta:user-defined meta:name="OVERHEIDop.versieInformatie"/>
  </office:meta>
</office:document-meta>
</file>