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
    </style:style>
    <style:style style:family="table-column" style:parent-style-name="colspec" style:name="id1-3-2-2-1-6-1-2">
      <style:table-column-properties style:rel-column-width="54*"/>
    </style:style>
    <style:style style:family="table-column" style:parent-style-name="colspec" style:name="id1-3-2-2-1-6-1-3">
      <style:table-column-properties style:rel-column-width="15*"/>
    </style:style>
    <style:style style:family="table-column" style:parent-style-name="colspec" style:name="id1-3-2-2-1-6-1-4">
      <style:table-column-properties style:rel-column-width="19*"/>
    </style:style>
  </office:automatic-styles>
  <office:body>
    <office:text>
      <text:p text:style-name="new_page_staatscourant"/>
      <text:p text:style-name="single-kop-titel">Openbare inschrijving exploitatievergunning gamecenter gemeente Zwol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Zwolle maakt bekend dat hij het voornemen heeft een exploitatievergunning voor een gamecenter te verlenen voor de duur van tien jaar. </text:p>
            <text:p text:style-name="al"/>
            <text:p text:style-name="al">Om deze vergunning te kunnen verlenen start op maandag 10 juli 2023 een openbare gunningsprocedure. In de Algemene Plaatselijke Verordening Zwolle 2023 (APV) zijn in artikel 2:39 t/m 2:39d de voorwaarden vastgelegd waaronder een vergunning kan worden verleend of geweigerd. Daarbij is in artikel 2:39a, lid 1 sub c bepaald dat het gamecenter moet worden geëxploiteerd binnen een door de gemeenteraad aangewezen gebied (bijlage A bij de APV). De stappen die moeten worden doorlopen van de start tot een besluit over de vergunning zijn vastgelegd in de ‘Regeling Gamecenter Zwolle’ en in de ‘Procedure regels voor het indienen en beoordelen van een aanvraag voor een exploitatievergunning voor een gamecenter in de gemeente Zwolle’. Dat ziet er in de tijd als volgt uit:</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ase </text:span>
                    </text:p>
                  </table:table-cell>
                  <table:table-cell table:style-name="entry" table:number-rows-spanned="1" table:number-columns-spanned="1">
                    <text:p text:style-name="table_al">
                      <text:span text:style-name="nadrukvet">Begint op</text:span>
                    </text:p>
                  </table:table-cell>
                  <table:table-cell table:style-name="entry" table:number-rows-spanned="1" table:number-columns-spanned="1">
                    <text:p text:style-name="table_al">
                      <text:span text:style-name="nadrukvet">Afgerond op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art gunningsprocedure</text:p>
                  </table:table-cell>
                  <table:table-cell table:style-name="entry" table:number-rows-spanned="1" table:number-columns-spanned="1">
                    <text:p text:style-name="table_al">10 juli 2023</text:p>
                  </table:table-cell>
                  <table:table-cell table:style-name="entry" table:number-rows-spanned="1" table:number-columns-spanned="1">
                    <text:p text:style-name="table_al">22 augustus 202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ogelijkheid tot het indienen van schriftelijke vragen</text:p>
                  </table:table-cell>
                  <table:table-cell table:style-name="entry" table:number-rows-spanned="1" table:number-columns-spanned="1">
                    <text:p text:style-name="table_al">10 juli 2023</text:p>
                  </table:table-cell>
                  <table:table-cell table:style-name="entry" table:number-rows-spanned="1" table:number-columns-spanned="1">
                    <text:p text:style-name="table_al">16 juli 202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ublicatie beantwoording vragen</text:p>
                  </table:table-cell>
                  <table:table-cell table:style-name="entry" table:number-rows-spanned="1" table:number-columns-spanned="1">
                    <text:p text:style-name="table_al">19 juli 2023</text:p>
                  </table:table-cell>
                  <table:table-cell table:style-name="entry" table:number-rows-spanned="1" table:number-columns-spanned="1">
                    <text:p text:style-name="table_al">19 juli 202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Uiterste datum indiening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2 augustus 2023 17:00 uur</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tvankelijkheidstoets</text:p>
                  </table:table-cell>
                  <table:table-cell table:style-name="entry" table:number-rows-spanned="1" table:number-columns-spanned="1">
                    <text:p text:style-name="table_al">23 augustus 2023</text:p>
                  </table:table-cell>
                  <table:table-cell table:style-name="entry" table:number-rows-spanned="1" table:number-columns-spanned="1">
                    <text:p text:style-name="table_al">31 augustus 202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vullingen worden gevraagd/uiterste inleverdatum aanvullingen</text:p>
                  </table:table-cell>
                  <table:table-cell table:style-name="entry" table:number-rows-spanned="1" table:number-columns-spanned="1">
                    <text:p text:style-name="table_al">31 augustus 2023</text:p>
                  </table:table-cell>
                  <table:table-cell table:style-name="entry" table:number-rows-spanned="1" table:number-columns-spanned="1">
                    <text:p text:style-name="table_al">15 september 202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tvankelijkheidstoets aanvullingen</text:p>
                  </table:table-cell>
                  <table:table-cell table:style-name="entry" table:number-rows-spanned="1" table:number-columns-spanned="1">
                    <text:p text:style-name="table_al">18 september 2023</text:p>
                  </table:table-cell>
                  <table:table-cell table:style-name="entry" table:number-rows-spanned="1" table:number-columns-spanned="1">
                    <text:p text:style-name="table_al">29 september 202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oordeling adviescommissie</text:p>
                  </table:table-cell>
                  <table:table-cell table:style-name="entry" table:number-rows-spanned="1" table:number-columns-spanned="1">
                    <text:p text:style-name="table_al">3 oktober 2023</text:p>
                  </table:table-cell>
                  <table:table-cell table:style-name="entry" table:number-rows-spanned="1" table:number-columns-spanned="1">
                    <text:p text:style-name="table_al">24 oktober 2023</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Vaststelling beoogd exploitant</text:p>
                  </table:table-cell>
                  <table:table-cell table:style-name="entry" table:number-rows-spanned="1" table:number-columns-spanned="1">
                    <text:p text:style-name="table_al">30 oktober 2023</text:p>
                  </table:table-cell>
                  <table:table-cell table:style-name="entry" table:number-rows-spanned="1" table:number-columns-spanned="1">
                    <text:p text:style-name="table_al">30 oktober 2023</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anvragers exploitatievergunning informeren over de vaststelling </text:p>
                    <text:p text:style-name="table_al">van de beoogd exploitant</text:p>
                  </table:table-cell>
                  <table:table-cell table:style-name="entry" table:number-rows-spanned="1" table:number-columns-spanned="1">
                    <text:p text:style-name="table_al">31 oktober 2023 </text:p>
                  </table:table-cell>
                  <table:table-cell table:style-name="entry" table:number-rows-spanned="1" table:number-columns-spanned="1">
                    <text:p text:style-name="table_al">1 november 202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vraag RIEC in het kader van de wet Bibob</text:p>
                  </table:table-cell>
                  <table:table-cell table:style-name="entry" table:number-rows-spanned="1" table:number-columns-spanned="1">
                    <text:p text:style-name="table_al">1 november 2023</text:p>
                  </table:table-cell>
                  <table:table-cell table:style-name="entry" table:number-rows-spanned="1" table:number-columns-spanned="1">
                    <text:p text:style-name="table_al">20 november 202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tvangst advies RIEC</text:p>
                  </table:table-cell>
                  <table:table-cell table:style-name="entry" table:number-rows-spanned="1" table:number-columns-spanned="1">
                    <text:p text:style-name="table_al">20 november 20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ventueel uitvraag landelijk Bureau Bibob</text:p>
                  </table:table-cell>
                  <table:table-cell table:style-name="entry" table:number-rows-spanned="1" table:number-columns-spanned="1">
                    <text:p text:style-name="table_al">n.b.t.</text:p>
                  </table:table-cell>
                  <table:table-cell table:style-name="entry" table:number-rows-spanned="1" table:number-columns-spanned="1">
                    <text:p text:style-name="table_al">n.b.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tvangst advies Bibob</text:p>
                  </table:table-cell>
                  <table:table-cell table:style-name="entry" table:number-rows-spanned="1" table:number-columns-spanned="1">
                    <text:p text:style-name="table_al">n.b.t.</text:p>
                  </table:table-cell>
                  <table:table-cell table:style-name="entry" table:number-rows-spanned="1" table:number-columns-spanned="1">
                    <text:p text:style-name="table_al">n.b.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uit op aanvraag</text:p>
                  </table:table-cell>
                  <table:table-cell table:style-name="entry" table:number-rows-spanned="1" table:number-columns-spanned="1">
                    <text:p text:style-name="table_al">n.b.t.</text:p>
                  </table:table-cell>
                  <table:table-cell table:style-name="entry" table:number-rows-spanned="1" table:number-columns-spanned="1">
                    <text:p text:style-name="table_al">n.b.t.</text:p>
                  </table:table-cell>
                </table:table-row>
              </table:table>
              <text:p text:style-name="table_bottom"/>
            </text:section>
            <text:p text:style-name="al"/>
            <text:p text:style-name="al">
            <text:span text:style-name="nadrukcur">Wijze van indiening</text:span>
          </text:p>
            <text:p text:style-name="al">Aanvragen voor een exploitatievergunning voor een gamecenter worden digitaal ingediend via het mailadres: omgevingsvergunning@zwolle.nl . De aanvraag wordt gericht aan de burgemeester van Zwolle. De aanvraag wordt ingezonden met als onderwerp “Aanvraag Vergunning Gamecenter”. De aanvraag dient uiterlijk op de laatste dag van het aanvraagtijdvak in het bezit te zijn van de gemeente Zwolle.</text:p>
            <text:p text:style-name="al"/>
            <text:p text:style-name="al">
            <text:span text:style-name="nadrukcur">Eisen aan de aanvraag </text:span>
          </text:p>
            <text:p text:style-name="al">De indieningsvereisten voor de aanvraag staan in artikel 2, eerste lid, van de Regeling Gamecenter Zwolle. Dit zijn formele vereisten waaraan moet worden voldaan. Deze vereisten zijn feitelijk van aard en betreffen informatie die van belang is voor de beoordeling van de aanvraag. Een aanvrager dient zijn aanvraag zo concreet en ondubbelzinnig te formuleren. Eventuele onduidelijkheden in de aanvraag kunnen leiden tot een lagere beoordeling op de kwalitatieve gunningscriteria.</text:p>
            <text:p text:style-name="al"/>
            <text:p text:style-name="al">
            <text:span text:style-name="nadrukcur">Mogelijkheid tot het stellen van schriftelijke vragen</text:span>
          </text:p>
            <text:p text:style-name="al">Het is mogelijk schriftelijke vragen te stellen van <text:span text:style-name="nadrukvet">10 juli 2023 tot en met 16 juli 2023</text:span>. </text:p>
            <text:p text:style-name="al">De antwoorden op deze vragen zullen rond 19 juli 2023 gepubliceerd worden op Overheid.nl en op de website van de gemeente Zwolle. De vragen kunnen per mail gestuurd worden naar omgevingsvergunning@zwolle.nl </text:p>
            <text:p text:style-name="al"/>
            <text:p text:style-name="al">
            <text:span text:style-name="nadrukcur">Ontvankelijkheid</text:span>
          </text:p>
            <text:p text:style-name="al">Een aanvraag wordt in eerste instantie beoordeeld op ontvankelijkheid. Daarbij wordt beoordeeld of de aanvraag voldoen aan alle daarvoor gestelde eisen en voorwaarden in de APV en de Regeling. Als niet wordt voldaan aan de voorschriften of als de verstrekte gegevens onvoldoende zijn om de aanvraag te kunnen beoordelen, kan de burgemeester de aanvrager een termijn van twee weken geven om zijn aanvraag aan te vullen. Als de aanvraag na het verstrijken van deze termijn nog niet compleet is, kan de burgemeester besluiten de aanvraag niet verder in behandeling te nemen, conform het bepaalde in artikel 4:5 Algemene wet bestuursrecht. Als een aanvraag buiten het aanvraagtijdvak wordt ingediend, biedt de burgemeester geen mogelijkheid tot herstel of aanvulling en wordt de aanvraag op grond van artikel 2, derde lid, van de Regeling afgewezen.</text:p>
            <text:p text:style-name="al"/>
            <text:p text:style-name="al">
            <text:span text:style-name="nadrukcur">Beoordeling</text:span>
          </text:p>
            <text:p text:style-name="al">In artikel 3 van de ‘Procedureregels voor het indienen en beoordelen van een aanvraag voor een exploitatievergunning voor een gamecenter in de gemeente Zwolle’ wordt toegelicht hoe wij de aanvraag inhoudelijk beoordelen. De burgemeester wordt bij de beoordeling ondersteund door een team van deskundigen: de beoordelingscommissie. De commissie adviseert de burgemeester over de ingediende stukken, waaronder de “Omschrijving concept Gamecenter”, en het “Plan van aanpak openbare orde en leefbaarheid”. </text:p>
            <text:p text:style-name="al">De burgemeester besluit over de vergunning rekening houdend met de adviezen van de commissie.</text:p>
            <text:p text:style-name="al"/>
            <text:p text:style-name="al">
            <text:span text:style-name="nadrukvet">Sluitingstermijn indiening aanvraag </text:span>
          </text:p>
            <text:p text:style-name="al">De aanvraag voor een exploitatievergunning met de bijbehorende stukken moet <text:span text:style-name="nadrukvet">uiterlijk op dinsdag 22 augustus om 17:00 uur</text:span> door de gemeente zijn ontvangen. Hierboven is aangegeven hoe u de aanvraag moet indienen.</text:p>
            <text:p text:style-name="al"/>
            <text:p text:style-name="al">Zwolle, 3 juli 2023</text:p>
            <text:p text:style-name="al">De burgemeester van Zwolle,</text:p>
            <text:p text:style-name="al">P.H. Snijd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07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7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7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DC.title">Openbare inschrijving exploitatievergunning gamecenter gemeente Zwolle</meta:user-defined>
    <meta:user-defined meta:name="DCTERMS.W3CDTF/DCTERMS.available">2023-07-07</meta:user-defined>
    <meta:user-defined meta:name="DCTERMS.W3CDTF/OVERHEIDop.jaargang">2023</meta:user-defined>
    <meta:user-defined meta:name="OVERHEIDop.publicationIssue">298070</meta:user-defined>
    <meta:user-defined meta:name="OVERHEIDop.GmbID/DC.identifier">gmb-2023-298070</meta:user-defined>
    <meta:user-defined meta:name="OVERHEIDop.versieInformatie"/>
  </office:meta>
</office:document-meta>
</file>