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bijgebouw in de achtertuin, Jan van de Capellelaan 1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54 </text:p>
            <text:p text:style-name="common-al"> Omschrijving: realiseren van een bijgebouw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1 5642LC Eindhoven</text:p>
              </text:list-item>
            </text:list>
            <text:p text:style-name="common-al"> Datum ontvangst: 04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6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6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4</meta:user-defined>
    <meta:user-defined meta:name="DCTERMS.abstract">realiseren van een bijgebouw in de achtertuin</meta:user-defined>
    <dc:language>nl</dc:language>
    <meta:user-defined meta:name="OVERHEIDop.locatietype/OVERHEIDop.gebiedsmarkering">Punt</meta:user-defined>
    <meta:user-defined meta:name="DC.title">Ingediende aanvraag omgevingsvergunning: realiseren van een bijgebouw in de achtertuin, Jan van de Capellelaan 1 5642LC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68</meta:user-defined>
    <meta:user-defined meta:name="OVERHEIDop.GmbID/DC.identifier">gmb-2023-298068</meta:user-defined>
    <meta:user-defined meta:name="OVERHEIDop.versieInformatie"/>
  </office:meta>
</office:document-meta>
</file>