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bouwen van een woning  - Kavel Z13 (Zwanebloem) in Leek</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Westerkwartier een aanvraag ontvangen voor het bouwen van een woning  op locatie Kavel Z13 in Leek. De aanvraag is geregistreerd onder zaaknummer Z20230222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06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6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6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20</meta:user-defined>
    <meta:user-defined meta:name="DCTERMS.abstract">Omschrijving: Nieuwbouw woning aan Zwanenbloem familie Arends te Leek Toelichting: -</meta:user-defined>
    <dc:language>nl</dc:language>
    <meta:user-defined meta:name="OVERHEIDop.locatietype/OVERHEIDop.gebiedsmarkering">Punt</meta:user-defined>
    <meta:user-defined meta:name="DC.title">Kennisgeving ontvangst aanvraag beschikking omgevingsvergunning regulier behandelen voor het bouwen van een woning  - Kavel Z13 (Zwanebloem) in Leek</meta:user-defined>
    <meta:user-defined meta:name="DCTERMS.W3CDTF/DCTERMS.available">2023-07-07</meta:user-defined>
    <meta:user-defined meta:name="DCTERMS.W3CDTF/OVERHEIDop.jaargang">2023</meta:user-defined>
    <meta:user-defined meta:name="OVERHEIDop.publicationIssue">298067</meta:user-defined>
    <meta:user-defined meta:name="OVERHEIDop.GmbID/DC.identifier">gmb-2023-298067</meta:user-defined>
    <meta:user-defined meta:name="OVERHEIDop.versieInformatie"/>
  </office:meta>
</office:document-meta>
</file>