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Open Tuinen Podium, op zondag 9 juli 2023, Uitgeest, verzenddatum 5 juli 2023 (Z23 123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806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evenementenvergunning Open Tuinen Podium, op zondag 9 juli 2023, Uitgeest, verzenddatum 5 juli 2023 (Z23 123463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64</meta:user-defined>
    <meta:user-defined meta:name="OVERHEIDop.GmbID/DC.identifier">gmb-2023-298064</meta:user-defined>
    <meta:user-defined meta:name="OVERHEIDop.versieInformatie"/>
  </office:meta>
</office:document-meta>
</file>