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voor een toertocht op de weg, 16 september, gemeente Nieuwkoop - Oldtimer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euwkoop - aanvraag is ontvangen voor het houden van een toertocht met Oldtimers, op 16 september tussen 10.00 en 11.30 uur. 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8044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4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4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vraag verklaring geen bezwaar voor een toertocht op de weg, 16 september, gemeente Nieuwkoop - Oldtimer dag</meta:user-defined>
    <meta:user-defined meta:name="DCTERMS.W3CDTF/DCTERMS.available">2023-07-07</meta:user-defined>
    <meta:user-defined meta:name="DCTERMS.W3CDTF/OVERHEIDop.jaargang">2023</meta:user-defined>
    <meta:user-defined meta:name="OVERHEIDop.externeBijlage">Aanvraag verklaring geen bezwaar|exb-2023-33397</meta:user-defined>
    <meta:user-defined meta:name="OVERHEIDop.publicationIssue">298044</meta:user-defined>
    <meta:user-defined meta:name="OVERHEIDop.GmbID/DC.identifier">gmb-2023-298044</meta:user-defined>
    <meta:user-defined meta:name="OVERHEIDop.versieInformatie"/>
  </office:meta>
</office:document-meta>
</file>