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geluidhinder buiten reguliere tijden tijdens de verbouwing van Jan Linders naar Albert Heijn op woensdag 30 augustus, donderdag 31 augustus 2023 en op vrijdag 8 september 2023 aan Vincent van Gogh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geluidhinder ontheffing buiten reguliere tijden tijdens verbouwing Jan Linders naar Albert Heijn</text:p>
            <text:p text:style-name="common-al">Aangevraagd door: Interbuild Ontwerp en Management</text:p>
            <text:p text:style-name="common-al">Locatie: Vincent van Goghstraat te Nuenen</text:p>
            <text:p text:style-name="common-al">Datum:  Woensdag 30 augustus 2023 tussen 19:00 uur en 24:00 uur.</text:p>
            <text:p text:style-name="common-al">Donderdag 31 augustus 2023 tussen 19:00 uur en 22:00 uur.</text:p>
            <text:p text:style-name="common-al">Vrijdag 8 september tussen 05:00 uur en 07:00 uur.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804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4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4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ntheffing voor geluidhinder buiten reguliere tijden tijdens de verbouwing van Jan Linders naar Albert Heijn op woensdag 30 augustus, donderdag 31 augustus 2023 en op vrijdag 8 september 2023 aan Vincent van Goghstraat te Nuen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8043</meta:user-defined>
    <meta:user-defined meta:name="OVERHEIDop.GmbID/DC.identifier">gmb-2023-298043</meta:user-defined>
    <meta:user-defined meta:name="OVERHEIDop.versieInformatie"/>
  </office:meta>
</office:document-meta>
</file>