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tie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bben wij een aanvraag ontvangen voor het kappen van 5 bomen op de locatie Motieweg 21 in Holten. De aanvraag is geregistreerd onder zaaknummer 1742-HZ_WABO-23167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80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otieweg 21 in Holten, het kappen van 5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otieweg 21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040</meta:user-defined>
    <meta:user-defined meta:name="OVERHEIDop.GmbID/DC.identifier">gmb-2023-298040</meta:user-defined>
    <meta:user-defined meta:name="OVERHEIDop.versieInformatie"/>
  </office:meta>
</office:document-meta>
</file>