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uiksestraat 9, 1502 DC Zaandam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202 - het bouwen van een dakkapel aan de voorgevel van de woning op de locatie Luiksestraat 9, 1502 DC Zaandam</text:p>
            <text:p text:style-name="common-al">Besluit verzonden: 05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03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3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02</meta:user-defined>
    <meta:user-defined meta:name="DCTERMS.abstract">Projectomschrijving: Een dakkapel aan de voorgevel (niet aan de straatkant) voor de woning aan Luiksestraat 9 te Zaandam, Toelichting: Deze aanvraag maakt deel uit van andere aanvragen op zelfde straat, nl, Luiksestraat 11 en 14.  Dakkapel is aan de voorgevel die niet aan openbare weg grenst.</meta:user-defined>
    <dc:language>nl</dc:language>
    <meta:user-defined meta:name="OVERHEIDop.locatietype/OVERHEIDop.gebiedsmarkering">Punt</meta:user-defined>
    <meta:user-defined meta:name="DC.title">Verleende omgevingsvergunning - Luiksestraat 9, 1502 DC Zaandam - het bouwen van een dakkapel aan de voorgevel van de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39</meta:user-defined>
    <meta:user-defined meta:name="OVERHEIDop.GmbID/DC.identifier">gmb-2023-298039</meta:user-defined>
    <meta:user-defined meta:name="OVERHEIDop.versieInformatie"/>
  </office:meta>
</office:document-meta>
</file>