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Wittenburgstraat 6A, 6901AN Zevenaar het gebruiken van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een besluit genomen op de aanvraag met zaaknummer Z2023-00000637 voor een APV-vergunning op locatie Wittenburgstraat 6A, 6901A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augustus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803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3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3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APV-vergunning Wittenburgstraat 6A, 6901AN Zevenaar het gebruiken van gemeentegron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031</meta:user-defined>
    <meta:user-defined meta:name="OVERHEIDop.GmbID/DC.identifier">gmb-2023-298031</meta:user-defined>
    <meta:user-defined meta:name="OVERHEIDop.versieInformatie"/>
  </office:meta>
</office:document-meta>
</file>