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KERKSTRAAT 4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Kerkstraat 41 Helvoirt, kappen dode Zilverlinde, Z23 – 263690.</text:p>
            <text:p text:style-name="common-al"/>
            <text:p text:style-name="common-al">De vergunning is verzonden 5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02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KERKSTRAAT 41 HELVOIRT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029</meta:user-defined>
    <meta:user-defined meta:name="OVERHEIDop.GmbID/DC.identifier">gmb-2023-298029</meta:user-defined>
    <meta:user-defined meta:name="OVERHEIDop.versieInformatie"/>
  </office:meta>
</office:document-meta>
</file>