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carport - Lukepad 8, 6627 AH Maasbommel (21-06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1-06-2023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802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2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2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carport - Lukepad 8, 6627 AH Maasbommel (21-06-2023)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8022</meta:user-defined>
    <meta:user-defined meta:name="OVERHEIDop.GmbID/DC.identifier">gmb-2023-298022</meta:user-defined>
    <meta:user-defined meta:name="OVERHEIDop.versieInformatie"/>
  </office:meta>
</office:document-meta>
</file>