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gelhoutstraat 8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3 een besluit genomen op de aanvraag met zaaknummer 1742-HZ_WABO-2316150 voor het plaatsen van een schutting op de locatie Nagelhoutstraat 8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5 jul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802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02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02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agelhoutstraat 8 in Holten, het plaatsen van een schutting</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Nagelhoutstraat 8 in Holten</meta:user-defined>
    <meta:user-defined meta:name="DCTERMS.W3CDTF/DCTERMS.available">2023-07-12</meta:user-defined>
    <meta:user-defined meta:name="DCTERMS.W3CDTF/OVERHEIDop.jaargang">2023</meta:user-defined>
    <meta:user-defined meta:name="OVERHEIDop.publicationIssue">298021</meta:user-defined>
    <meta:user-defined meta:name="OVERHEIDop.GmbID/DC.identifier">gmb-2023-298021</meta:user-defined>
    <meta:user-defined meta:name="OVERHEIDop.versieInformatie"/>
  </office:meta>
</office:document-meta>
</file>