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ernieuwen van de buitengevel, creëren van een carport en het isoleren van de woning aan Breestraat 2 5528AB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4-07-2023 een aanvraag voor een omgevingsvergunning buiten behandeling gelaten. De aanvraag gaat over het vernieuwen van de buitengevel, creëren van een carport en het isoleren van de woning aan Breestraat 2 5528AB Hoogeloon. Het kenmerk van de gemeente voor deze zaak is ZBLA2023-000011.</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802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2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2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BLA2023-000011</meta:user-defined>
    <meta:user-defined meta:name="DCTERMS.abstract">vernieuwen van de buitengevel, creëren van een carport en het isoleren van de woning</meta:user-defined>
    <dc:language>nl</dc:language>
    <meta:user-defined meta:name="OVERHEIDop.locatietype/OVERHEIDop.gebiedsmarkering">Punt</meta:user-defined>
    <meta:user-defined meta:name="OVERHEIDop.locatietype/OVERHEIDop.gebiedsmarkering">Vlak</meta:user-defined>
    <meta:user-defined meta:name="DC.title">Aanvraag voor het vernieuwen van de buitengevel, creëren van een carport en het isoleren van de woning aan Breestraat 2 5528AB Hoogeloon</meta:user-defined>
    <meta:user-defined meta:name="DCTERMS.W3CDTF/DCTERMS.available">2023-07-07</meta:user-defined>
    <meta:user-defined meta:name="DCTERMS.W3CDTF/OVERHEIDop.jaargang">2023</meta:user-defined>
    <meta:user-defined meta:name="OVERHEIDop.publicationIssue">298020</meta:user-defined>
    <meta:user-defined meta:name="OVERHEIDop.GmbID/DC.identifier">gmb-2023-298020</meta:user-defined>
    <meta:user-defined meta:name="OVERHEIDop.versieInformatie"/>
  </office:meta>
</office:document-meta>
</file>