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Oosterweg 279 Wijchen’ en vaststell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2 juni 2023 het bestemmingsplan “Oosterweg 279 Wijchen” ongewijzigd heeft vastgesteld. Het plan voorziet in het herontwikkelen van het perceel, door een bestaande kippenschuur te slopen, vier levensloopbestendige duurzame woningen te bouwen aan de oostzijde, inclusief een robuuste landschappelijke inpassing. De bedrijfswoning wordt omgezet naar die van burgerwoning. Het tuinbedrijf had nog forse uitbreidingsmogelijkheden die met dit plan komen te vervallen. Het plangebied ligt aan de Oosterweg 279 te Wijchen. In verband met het plan heeft ons college op 12 juni 2023 een hogere grenswaarde voor geluid vastgesteld.</text:p>
            <text:p text:style-name="common-al">
            <text:span text:style-name="nadrukvet">Ter inzage</text:span>
          </text:p>
            <text:p text:style-name="common-al">Het bestemmingsplan en het besluit hogere 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Oosterweg279-VG01.</text:p>
            <text:p text:style-name="common-al">
            <text:span text:style-name="nadrukvet">Beroep Bestemmingsplan</text:span>
          </text:p>
            <text:p text:style-name="common-al">
            <text:span text:style-name="nadrukvet"/>De termijn voor het instellen van een beroep tegen het vaststellingsbesluit bedraagt zes weken en vangt aan op 13 juli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Beroep hogere waarden</text:span>
          </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2 jul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0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27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osterweg 279 Wijchen’ en vaststelling hogere grenswaarde geluid</meta:user-defined>
    <meta:user-defined meta:name="DCTERMS.W3CDTF/DCTERMS.available">2023-07-12</meta:user-defined>
    <meta:user-defined meta:name="DCTERMS.W3CDTF/OVERHEIDop.jaargang">2023</meta:user-defined>
    <meta:user-defined meta:name="OVERHEIDop.publicationIssue">298013</meta:user-defined>
    <meta:user-defined meta:name="OVERHEIDop.GmbID/DC.identifier">gmb-2023-298013</meta:user-defined>
    <meta:user-defined meta:name="OVERHEIDop.versieInformatie"/>
  </office:meta>
</office:document-meta>
</file>