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ning met garage, Alphensebaan ong. (GZE00-O-13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4-07-2023 een aanvraag omgevingsvergunning hebben ontvangen voor het bouwen van een woning met garage op het adres Alphensebaan ong. (GZE00-O-1383), Gilze  (1036289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801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1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1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6289</meta:user-defined>
    <meta:user-defined meta:name="DCTERMS.abstract">aanvraag van een nieuw te bouwen woning + garage aan de Alphenseweg ong. te Gilze, </meta:user-defined>
    <dc:language>nl</dc:language>
    <meta:user-defined meta:name="OVERHEIDop.locatietype/OVERHEIDop.gebiedsmarkering">Vlak</meta:user-defined>
    <meta:user-defined meta:name="DC.title">Ingekomen aanvraag omgevingsvergunning, het bouwen van een woning met garage, Alphensebaan ong. (GZE00-O-1383)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012</meta:user-defined>
    <meta:user-defined meta:name="OVERHEIDop.GmbID/DC.identifier">gmb-2023-298012</meta:user-defined>
    <meta:user-defined meta:name="OVERHEIDop.versieInformatie"/>
  </office:meta>
</office:document-meta>
</file>