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utch International Youth Regatta op 8 en 9 juli 2023, Bosbaan 8 / Roeibaan in het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li 2023 een besluit genomen op de aanvraag. De vergunning is aangevraagd voor Dutch International Youth Regatta op 8 en 9 juli 2023 op locatie Bosbaan 8 / Roeibaan in het Amsterdamse Bos.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3-00000317. De evenementenvergunn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1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01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1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osbaan 8 / Roeibaan in het Amsterdamse Bos</meta:user-defined>
    <dc:language>nl</dc:language>
    <meta:user-defined meta:name="OVERHEIDop.locatietype/OVERHEIDop.gebiedsmarkering">Punt</meta:user-defined>
    <meta:user-defined meta:name="DC.title">Aanvraag vergunning toegekend voor Dutch International Youth Regatta op 8 en 9 juli 2023, Bosbaan 8 / Roeibaan in het Amsterdamse Bos</meta:user-defined>
    <meta:user-defined meta:name="DCTERMS.W3CDTF/DCTERMS.available">2023-07-07</meta:user-defined>
    <meta:user-defined meta:name="DCTERMS.W3CDTF/OVERHEIDop.jaargang">2023</meta:user-defined>
    <meta:user-defined meta:name="OVERHEIDop.publicationIssue">298011</meta:user-defined>
    <meta:user-defined meta:name="OVERHEIDop.GmbID/DC.identifier">gmb-2023-298011</meta:user-defined>
    <meta:user-defined meta:name="OVERHEIDop.versieInformatie"/>
  </office:meta>
</office:document-meta>
</file>