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OUDE RIJKSWEG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Oude Rijksweg 38 Helvoirt, verduurzamen en uitbreiden kantoor, Z23 – 263801.</text:p>
            <text:p text:style-name="common-al"/>
            <text:p text:style-name="common-al">De vergunning is verzonden 5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0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OUDE RIJKSWEG 38 HELVOIR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010</meta:user-defined>
    <meta:user-defined meta:name="OVERHEIDop.GmbID/DC.identifier">gmb-2023-298010</meta:user-defined>
    <meta:user-defined meta:name="OVERHEIDop.versieInformatie"/>
  </office:meta>
</office:document-meta>
</file>