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ij een aanvraag ontvangen voor het verbouwen en uitbreiden  van de woning op de locatie Dannenberg 28 in Rijssen. De aanvraag is geregistreerd onder zaaknummer 1742-HZ_WABO-2316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0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annenberg 28 in Rijssen, het verbouwen en uitbreiden 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annenberg 28 in Rij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07</meta:user-defined>
    <meta:user-defined meta:name="OVERHEIDop.GmbID/DC.identifier">gmb-2023-298007</meta:user-defined>
    <meta:user-defined meta:name="OVERHEIDop.versieInformatie"/>
  </office:meta>
</office:document-meta>
</file>