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94, Oude Bossche Baan 7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94 </text:p>
            <text:p text:style-name="common-al"> Omschrijving: aanleggen van 4 padelba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Bossche Baan 7 5624A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4</meta:user-defined>
    <meta:user-defined meta:name="DCTERMS.abstract">aanleggen van 4 padelbanen</meta:user-defined>
    <dc:language>nl</dc:language>
    <meta:user-defined meta:name="OVERHEIDop.locatietype/OVERHEIDop.gebiedsmarkering">Punt</meta:user-defined>
    <meta:user-defined meta:name="DC.title">Verlenging termijn omgevingsvergunning: EHV-ZP2023-001494, Oude Bossche Baan 7 5624AA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06</meta:user-defined>
    <meta:user-defined meta:name="OVERHEIDop.GmbID/DC.identifier">gmb-2023-298006</meta:user-defined>
    <meta:user-defined meta:name="OVERHEIDop.versieInformatie"/>
  </office:meta>
</office:document-meta>
</file>